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plaatsen van zonnepanelen, Grens 26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19 juli 2023 besloten om de wettelijke beslistermijn voor de aanvraag voor een omgevingsvergunning voor het plaatsen van zonnepanelen op het adres Grens 26, 5111 EB Baarle-Nassau te verlengen voor een periode van 6 weken (10333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36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36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plaatsen van zonnepanelen, Grens 26, 5111 EB Baarle-Nassau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84</meta:user-defined>
    <meta:user-defined meta:name="OVERHEIDop.GmbID/DC.identifier">gmb-2023-323684</meta:user-defined>
    <meta:user-defined meta:name="OVERHEIDop.versieInformatie"/>
  </office:meta>
</office:document-meta>
</file>