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straat 123-2 1016NP Amsterdam, Rozenstraat 123-1 1016NP Amsterdam, Rozenstraat 121-H 1016NP Amsterdam, Rozenstraat 121-2 1016NP Amsterdam, Rozenstraat 121-1 101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straat 123-2 1016NP Amsterdam, Rozenstraat 123-1 1016NP Amsterdam, Rozenstraat 121-H 1016NP Amsterdam, Rozenstraat 121-2 1016NP Amsterdam, Rozenstraat 121-1 1016NP Amsterdam</text:p>
            <text:p text:style-name="common-al">Omschrijving: wijzigen van de gevels, vervangen van de kozijnen, het verwijderen van de schoorstenen en het intern verbouwen met behoud van bestemming tot vier woningen en een kantoorruimte</text:p>
            <text:p text:style-name="common-al">Verzonden naar aanvrager op: 20-07-2023</text:p>
            <text:p text:style-name="common-al">Zaaknummer: Z2023-C003076</text:p>
            <text:p text:style-name="common-al">OLO nummer: 77351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6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076</meta:user-defined>
    <meta:user-defined meta:name="DCTERMS.abstract">wijzigen van de gevels, vervangen van de kozijnen, het verwijderen van de schoorstenen en het intern verbouwen met behoud van bestemming tot vier wo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Rozenstraat 123-2 1016NP Amsterdam, Rozenstraat 123-1 1016NP Amsterdam, Rozenstraat 121-H 1016NP Amsterdam, Rozenstraat 121-2 1016NP Amsterdam, Rozenstraat 121-1 1016NP Amsterdam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682</meta:user-defined>
    <meta:user-defined meta:name="OVERHEIDop.GmbID/DC.identifier">gmb-2023-323682</meta:user-defined>
    <meta:user-defined meta:name="OVERHEIDop.versieInformatie"/>
  </office:meta>
</office:document-meta>
</file>