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carport, Rode Kruislaan 115 5628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248</text:p>
            <text:p text:style-name="common-al">Omschrijving: bouwen van een carport</text:p>
            <text:p text:style-name="common-al">Adres: Rode Kruislaan 115 5628GD Eindhoven</text:p>
            <text:p text:style-name="common-al">Datum ontvangst: 20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6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48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Ingediende aanvraag omgevingsvergunning: bouwen van een carport, Rode Kruislaan 115 5628GD Eindhov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67</meta:user-defined>
    <meta:user-defined meta:name="OVERHEIDop.GmbID/DC.identifier">gmb-2023-32367</meta:user-defined>
    <meta:user-defined meta:name="OVERHEIDop.versieInformatie"/>
  </office:meta>
</office:document-meta>
</file>