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, Hekendorpse Buurt 10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42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10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het glas van het dak door het plaatsen van zonnepanelen.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6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366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6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6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42767</meta:user-defined>
    <meta:user-defined meta:name="DCTERMS.abstract">het vervangen van het glas van het dak door het plaatsen van zonnepanel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ekendorp, Hekendorpse Buurt 10 A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663</meta:user-defined>
    <meta:user-defined meta:name="OVERHEIDop.GmbID/DC.identifier">gmb-2023-323663</meta:user-defined>
    <meta:user-defined meta:name="OVERHEIDop.versieInformatie"/>
  </office:meta>
</office:document-meta>
</file>