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 flexwoningen, Singelpark 2 t/m 9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juli 2023</text:p>
            <text:p text:style-name="common-al">Activiteit: Bouw van 48 flexwoningen, </text:p>
            <text:p text:style-name="common-al">Adres: vSingelpark 2 t/m 96 in Odijk</text:p>
            <text:p text:style-name="common-al">WABO-Wabonummer: OV 1252536</text:p>
            <text:p text:style-name="common-al">Datum ontvangst aanvraag: 18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365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bouw flexwoningen, Singelpark 2 t/m 96 in Od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56</meta:user-defined>
    <meta:user-defined meta:name="OVERHEIDop.GmbID/DC.identifier">gmb-2023-323656</meta:user-defined>
    <meta:user-defined meta:name="OVERHEIDop.versieInformatie"/>
  </office:meta>
</office:document-meta>
</file>