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Warmoesstraat 37, 1521 CJ Wormerveer, Warmoesstraat 39, 1521 CJ Wormerveer - het bouwen van 4 appartemen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1286 - het bouwen van 4 appartementen  - Projectomschrijving: Het realiseren van 4 appartementen ter plaatse van Warmoesstraat 37-39 te Wormerveer, Toelichting: Aanvraag opnieuw ingediend.

Voorgaande aanvraag buiten behandeling vanwege te laat aanleveren aanvullende documenten.

Behandelend ambtenaar:
Victor M. Rocja da Fonseca - op de locatie Warmoesstraat 37, 1521 CJ Wormerveer, Warmoesstraat 39, 1521 CJ Wormerveer</text:p>
            <text:p text:style-name="common-al">Aanvraag ontvangen: 15-06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23655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655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655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1286</meta:user-defined>
    <meta:user-defined meta:name="DCTERMS.abstract">Projectomschrijving: Het realiseren van 4 appartementen ter plaatse van Warmoesstraat 37-39 te Wormerveer, Toelichting: Aanvraag opnieuw ingediend.  Voorgaande aanvraag buiten behandeling vanwege te laat aanleveren aanvullende documenten.  Behandelend ambtenaar: Victor M. Rocja da Fonseca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- Warmoesstraat 37, 1521 CJ Wormerveer, Warmoesstraat 39, 1521 CJ Wormerveer - het bouwen van 4 appartementen</meta:user-defined>
    <meta:user-defined meta:name="DCTERMS.W3CDTF/DCTERMS.available">2023-07-24</meta:user-defined>
    <meta:user-defined meta:name="DCTERMS.W3CDTF/OVERHEIDop.jaargang">2023</meta:user-defined>
    <meta:user-defined meta:name="OVERHEIDop.publicationIssue">323655</meta:user-defined>
    <meta:user-defined meta:name="OVERHEIDop.GmbID/DC.identifier">gmb-2023-323655</meta:user-defined>
    <meta:user-defined meta:name="OVERHEIDop.versieInformatie"/>
  </office:meta>
</office:document-meta>
</file>