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zwak alcoholische dranken op 20 augustus 2023 op een gedeelte van het Piet van Thielplein 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</text:span>
          </text:p>
            <text:p text:style-name="common-al">De burgemeester heeft ontheffing (toestemming) verleend voor het schenken van zwak alcoholische dranken (bier en wijn) voor:</text:p>
            <text:p text:style-name="common-al">
            <text:span text:style-name="nadrukvet">Een Bierfestival op een gedeelte van het Piet van Thielplein in Beek en Donk</text:span>
          </text:p>
            <text:p text:style-name="common-al">Het schenken van alcohol mag op 20 augustus 2023 van 10.00 tot 21.30 uur. Verzonden op 17 juli 2023.</text:p>
            <text:p text:style-name="common-al">Toestemming is mogelijk door artikel 35 van de Alcoholwet en alleen als er een evenementenvergunning is verleend.</text:p>
            <text:p text:style-name="last-al">Bent u belanghebbende? En heeft u bezwaar tegen deze ontheffing? Dan kunt u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23653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65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65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schenken van zwak alcoholische dranken op 20 augustus 2023 op een gedeelte van het Piet van Thielplein te Beek en Donk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3653</meta:user-defined>
    <meta:user-defined meta:name="OVERHEIDop.GmbID/DC.identifier">gmb-2023-323653</meta:user-defined>
    <meta:user-defined meta:name="OVERHEIDop.versieInformatie"/>
  </office:meta>
</office:document-meta>
</file>