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ap boom, Marsdijk 7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24 juli 2023</text:p>
            <text:p text:style-name="common-al">Activiteit: Kap boom nabij Marsdijk 7 </text:p>
            <text:p text:style-name="common-al">Adres: Marsdijk 7 te Bunnik</text:p>
            <text:p text:style-name="common-al">WABO-Wabonummer: OV 1252643</text:p>
            <text:p text:style-name="common-al">Datum ontvangst aanvraag: </text:p>
            <text:p text:style-name="common-al">Reguliere procedure </text:p>
            <text:p text:style-name="common-al">Rechtsmiddel: geen </text:p>
            <text:p text:style-name="common-al">U kunt de aanvraag en bijbehorende stukken digitaal inzi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323646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646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646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Nieuwe aanvraag omgevingsvergunning, kap boom, Marsdijk 7 in Bunnik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3646</meta:user-defined>
    <meta:user-defined meta:name="OVERHEIDop.GmbID/DC.identifier">gmb-2023-323646</meta:user-defined>
    <meta:user-defined meta:name="OVERHEIDop.versieInformatie"/>
  </office:meta>
</office:document-meta>
</file>