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40 Mantingestraat 29 te Tilburg, plaatsen van een dakkapel, 16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40 - I - Manting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40 Mantingestraat 29 te Tilburg, plaatsen van een dakkapel, 16 juli 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44</meta:user-defined>
    <meta:user-defined meta:name="OVERHEIDop.GmbID/DC.identifier">gmb-2023-323644</meta:user-defined>
    <meta:user-defined meta:name="OVERHEIDop.versieInformatie"/>
  </office:meta>
</office:document-meta>
</file>