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horst 1a 7683PE Den Ham, vervangen/verbouwen van kleedkamers, ontvangen op 18-07-2023, zaaknummer TR-Z2023-001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horst 1a 7683PE Den Ham</text:p>
            <text:p text:style-name="common-al">
            <text:span text:style-name="nadrukvet">Project:</text:span> vervangen/verbouwen van kleedkamers</text:p>
            <text:p text:style-name="common-al">
            <text:span text:style-name="nadrukvet">Ingekomen:</text:span> 18-07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36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266</meta:user-defined>
    <meta:user-defined meta:name="DCTERMS.abstract">vervangen/verbouwen van kleedkamers</meta:user-defined>
    <dc:language>nl</dc:language>
    <meta:user-defined meta:name="OVERHEIDop.locatietype/OVERHEIDop.gebiedsmarkering">Punt</meta:user-defined>
    <meta:user-defined meta:name="DC.title">Gemeente Twenterand - aanvraag omgevingsvergunning, Rohorst 1a 7683PE Den Ham, vervangen/verbouwen van kleedkamers, ontvangen op 18-07-2023, zaaknummer TR-Z2023-00126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643</meta:user-defined>
    <meta:user-defined meta:name="OVERHEIDop.GmbID/DC.identifier">gmb-2023-323643</meta:user-defined>
    <meta:user-defined meta:name="OVERHEIDop.versieInformatie"/>
  </office:meta>
</office:document-meta>
</file>