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bos 18, 3953HA Maarsbergen, huisvesting arbeidsmigranten in kantoor (RX2023-00001606,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bos 18, 3953HA Maarsbergen, huisvesting arbeidsmigranten in kantoor (RX2023-00001606, 1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6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aarbos 18, 3953HA Maarsbergen, huisvesting arbeidsmigranten in kantoor (RX2023-00001606, 19 juli 2023)</meta:user-defined>
    <dc:language>nl</dc:language>
    <meta:user-defined meta:name="OVERHEIDop.locatietype/OVERHEIDop.gebiedsmarkering">Punt</meta:user-defined>
    <meta:user-defined meta:name="DC.title">Gemeente Utrechtse Heuvelrug, ingediende aanvraag omgevingsvergunning - Haarbos 18, 3953HA Maarsbergen, huisvesting arbeidsmigranten in kantoor (RX2023-00001606, 19 juli 2023)</meta:user-defined>
    <meta:user-defined meta:name="DCTERMS.W3CDTF/DCTERMS.available">2023-07-24</meta:user-defined>
    <meta:user-defined meta:name="DCTERMS.W3CDTF/OVERHEIDop.jaargang">2023</meta:user-defined>
    <meta:user-defined meta:name="OVERHEIDop.publicationIssue">323633</meta:user-defined>
    <meta:user-defined meta:name="OVERHEIDop.GmbID/DC.identifier">gmb-2023-323633</meta:user-defined>
    <meta:user-defined meta:name="OVERHEIDop.versieInformatie"/>
  </office:meta>
</office:document-meta>
</file>