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uisvesten van arbeidsmigranten, Engelbrechtstraat 42, 6006Z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huisvesten van arbeidsmigranten op de locatie Engelbrechtstraat 42, 6006ZT Weert. De aanvraag om omgevingsvergunning is ontvangen op 19 januari 2023 en is geregistreerd onder zaaknummer Z2023-0000008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36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6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6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Engelbrechtstraat 42, 6006ZT Weert</meta:user-defined>
    <dc:language>nl</dc:language>
    <meta:user-defined meta:name="OVERHEIDop.locatietype/OVERHEIDop.gebiedsmarkering">Punt</meta:user-defined>
    <meta:user-defined meta:name="DC.title">Aanvraag Omgevingsvergunning voor huisvesten van arbeidsmigranten, Engelbrechtstraat 42, 6006ZT Weert</meta:user-defined>
    <meta:user-defined meta:name="DCTERMS.W3CDTF/DCTERMS.available">2023-01-25</meta:user-defined>
    <meta:user-defined meta:name="DCTERMS.W3CDTF/OVERHEIDop.jaargang">2023</meta:user-defined>
    <meta:user-defined meta:name="OVERHEIDop.publicationIssue">32363</meta:user-defined>
    <meta:user-defined meta:name="OVERHEIDop.GmbID/DC.identifier">gmb-2023-32363</meta:user-defined>
    <meta:user-defined meta:name="OVERHEIDop.versieInformatie"/>
  </office:meta>
</office:document-meta>
</file>