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Anne Frankstraat 36, 3207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e Frankstraat 36  </text:p>
            <text:p text:style-name="common-al">3207 G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362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2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40</meta:user-defined>
    <meta:user-defined meta:name="DCTERMS.abstract">Projectomschrijving: Plaatsen van een dakkapel op het achterdakvlak., Toelichting: - 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achterdakvlak Anne Frankstraat 36, 3207 GA Spijkeniss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24</meta:user-defined>
    <meta:user-defined meta:name="OVERHEIDop.GmbID/DC.identifier">gmb-2023-323624</meta:user-defined>
    <meta:user-defined meta:name="OVERHEIDop.versieInformatie"/>
  </office:meta>
</office:document-meta>
</file>