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eel nieuwbouw van een oefenobject en het vervangen van de technische installatie op de locatie Spinel 100   Dordrecht zaaknummer Z-23-4257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eel nieuwbouw van een oefenobject en het vervangen van de technische installatie op de locatie Spinel1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62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2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2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eel nieuwbouw van een oefenobject en het vervangen van de technische installatie op de locatie Spinel 100   Dordrecht zaaknummer Z-23-425788</meta:user-defined>
    <meta:user-defined meta:name="DCTERMS.W3CDTF/DCTERMS.available">2023-07-24</meta:user-defined>
    <meta:user-defined meta:name="DCTERMS.W3CDTF/OVERHEIDop.jaargang">2023</meta:user-defined>
    <meta:user-defined meta:name="OVERHEIDop.publicationIssue">323622</meta:user-defined>
    <meta:user-defined meta:name="OVERHEIDop.GmbID/DC.identifier">gmb-2023-323622</meta:user-defined>
    <meta:user-defined meta:name="OVERHEIDop.versieInformatie"/>
  </office:meta>
</office:document-meta>
</file>