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te Groeneweg 6 tm 6-24, 8 tm 8-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W2023-0271 voor een omgevingsvergunning betreffende het realiseren van tijdelijke huisvesting voor buitenlandse werknemers op locatie Eerste Groeneweg 6 tm 6-24, 8 tm 8-2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61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erste Groeneweg 6 tm 6-24, 8 tm 8-25 te Middelharni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3615</meta:user-defined>
    <meta:user-defined meta:name="OVERHEIDop.GmbID/DC.identifier">gmb-2023-323615</meta:user-defined>
    <meta:user-defined meta:name="OVERHEIDop.versieInformatie"/>
  </office:meta>
</office:document-meta>
</file>