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salamand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3 een besluit genomen op de aanvraag met zaaknummer V-2023-2431 voor een omgevingsvergunning : het bouwen van een vrijstaand woonhuis, op locatie Kamsalamander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60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0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amsalamander 1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3604</meta:user-defined>
    <meta:user-defined meta:name="OVERHEIDop.GmbID/DC.identifier">gmb-2023-323604</meta:user-defined>
    <meta:user-defined meta:name="OVERHEIDop.versieInformatie"/>
  </office:meta>
</office:document-meta>
</file>