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nninge 114, 8431CH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besloten om de beslistermijn voor de aanvraag met zaaknummer Z2023-00002567 voor een Omgevingsvergunning op de locatie Menninge 114, 8431CH Oosterwolde te verlengen voor een periode van maximaal zes weken. De aanvraag betreft:</text:p>
            <text:p text:style-name="common-al">plaatsen van een afvoerpijp rookgassen van palletkache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360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0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0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Menninge 114, 8431CH Oosterwold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603</meta:user-defined>
    <meta:user-defined meta:name="OVERHEIDop.GmbID/DC.identifier">gmb-2023-323603</meta:user-defined>
    <meta:user-defined meta:name="OVERHEIDop.versieInformatie"/>
  </office:meta>
</office:document-meta>
</file>