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et rvs zwembad door een betonnen zwembad in de zwemhal op de locatie Sportlaan 3   Alblasserdam zaaknummer Z-23-42655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vervangen van het rvs zwembad door een betonnen zwembad in de zwemhal op de locatie Sportlaan3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0 augustus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https://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360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60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60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het rvs zwembad door een betonnen zwembad in de zwemhal op de locatie Sportlaan 3   Alblasserdam zaaknummer Z-23-426550</meta:user-defined>
    <meta:user-defined meta:name="DCTERMS.W3CDTF/DCTERMS.available">2023-07-24</meta:user-defined>
    <meta:user-defined meta:name="DCTERMS.W3CDTF/OVERHEIDop.jaargang">2023</meta:user-defined>
    <meta:user-defined meta:name="OVERHEIDop.publicationIssue">323602</meta:user-defined>
    <meta:user-defined meta:name="OVERHEIDop.GmbID/DC.identifier">gmb-2023-323602</meta:user-defined>
    <meta:user-defined meta:name="OVERHEIDop.versieInformatie"/>
  </office:meta>
</office:document-meta>
</file>