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Phoenixstraat 8 2611A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hoenixstraat 8 2611AL Delft, het plaatsen van zonnepanelen</text:p>
            <text:p text:style-name="common-al">16-01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36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27</meta:user-defined>
    <meta:user-defined meta:name="DCTERMS.abstract">zonnepanelen Phoenixstraat 8</meta:user-defined>
    <dc:language>nl</dc:language>
    <meta:user-defined meta:name="OVERHEIDop.locatietype/OVERHEIDop.gebiedsmarkering">Punt</meta:user-defined>
    <meta:user-defined meta:name="DC.title">Aanvraag vergunning voor het plaatsen van zonnepanelen aan Phoenixstraat 8 2611AL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360</meta:user-defined>
    <meta:user-defined meta:name="OVERHEIDop.GmbID/DC.identifier">gmb-2023-32360</meta:user-defined>
    <meta:user-defined meta:name="OVERHEIDop.versieInformatie"/>
  </office:meta>
</office:document-meta>
</file>