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dwarsweg 18, 3941HB Doorn, Isolatie buitengevel met afwerking steenstrips (RX2023-00001602,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dwarsweg 18, 3941HB Doorn, Isolatie buitengevel met afwerking steenstrips (RX2023-00001602, 19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59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9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9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mpdwarsweg 18, 3941HB Doorn, Isolatie buitengevel met afwerking steenstrips (RX2023-00001602, 19 juli 2023)</meta:user-defined>
    <dc:language>nl</dc:language>
    <meta:user-defined meta:name="OVERHEIDop.locatietype/OVERHEIDop.gebiedsmarkering">Punt</meta:user-defined>
    <meta:user-defined meta:name="DC.title">Gemeente Utrechtse Heuvelrug, ingediende aanvraag omgevingsvergunning - Kampdwarsweg 18, 3941HB Doorn, Isolatie buitengevel met afwerking steenstrips (RX2023-00001602, 19 juli 2023)</meta:user-defined>
    <meta:user-defined meta:name="DCTERMS.W3CDTF/DCTERMS.available">2023-07-24</meta:user-defined>
    <meta:user-defined meta:name="DCTERMS.W3CDTF/OVERHEIDop.jaargang">2023</meta:user-defined>
    <meta:user-defined meta:name="OVERHEIDop.publicationIssue">323599</meta:user-defined>
    <meta:user-defined meta:name="OVERHEIDop.GmbID/DC.identifier">gmb-2023-323599</meta:user-defined>
    <meta:user-defined meta:name="OVERHEIDop.versieInformatie"/>
  </office:meta>
</office:document-meta>
</file>