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Teunisstraat 35A, 6211BA Maastricht. Kennisgeving nieuwe aanvraag omgevingsvergunning, Kozijnvervanging St Teuni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530</text:p>
            <text:p text:style-name="common-al">
            <text:span text:style-name="nadrukvet">Sint Teunisstraat 35A, 6211BA Maastricht</text:span>
          </text:p>
            <text:p text:style-name="common-al">
            <text:span text:style-name="nadrukvet">Kozijnvervanging St Teunisstraat</text:span>
          </text:p>
            <text:p text:style-name="common-al"/>
            <text:p text:style-name="common-al">
            <text:span text:style-name="nadrukvet">Datum ontvangst aanvraag:</text:span> 19 jul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3598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598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598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int Teunisstraat 35A, 6211BA Maastricht. Kennisgeving nieuwe aanvraag omgevingsvergunning, Kozijnvervanging St Teunisstraat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3598</meta:user-defined>
    <meta:user-defined meta:name="OVERHEIDop.GmbID/DC.identifier">gmb-2023-323598</meta:user-defined>
    <meta:user-defined meta:name="OVERHEIDop.versieInformatie"/>
  </office:meta>
</office:document-meta>
</file>