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number style:num-format="" style:num-prefix="en" text:level="1" text:start-value="5">
        <style:list-level-properties text:min-label-width="10mm"/>
      </text:list-level-style-number>
      <text:list-level-style-number style:num-format="" style:num-prefix="en" text:level="2">
        <style:list-level-properties text:min-label-width="10mm" text:space-before="10mm"/>
      </text:list-level-style-number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Jufferenwal 21 en 21A (zaaknummer 14236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Zoete Inval</text:span> aan de <text:span text:style-name="nadrukvet">Jufferenwal 21 en 21A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  <text:list-item text:style-override="id1-3-2-1-1-3-2">
                <text:number>en</text:number>
                <text:p text:style-name="al"/>
              </text:list-item>
              <text:list-item text:style-override="id1-3-2-1-1-3-3">
                <text:number>•</text:number>
                <text:p text:style-name="al">een terrasvergunning op grond van artikel 2:28A van de Algemene Plaatselijke Verordening Zwolle 2021</text:p>
              </text:list-item>
            </text:list>
            <text:p text:style-name="common-al"/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359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59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59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Jufferenwal 21 en 21A (zaaknummer 142368-2023)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596</meta:user-defined>
    <meta:user-defined meta:name="OVERHEIDop.GmbID/DC.identifier">gmb-2023-323596</meta:user-defined>
    <meta:user-defined meta:name="OVERHEIDop.versieInformatie"/>
  </office:meta>
</office:document-meta>
</file>