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manstraat 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PV + objecten - Burmanstraat 7 - 24-7-2023 t/m 26-7-2023, Locatie: Burmanstraat 7-2</text:p>
            <text:p text:style-name="common-al">Looptijd :24-07-2023 t/m 26-07-2023</text:p>
            <text:p text:style-name="common-al">Verzonden naar aanvrager op: 19-07-2023</text:p>
            <text:p text:style-name="common-al">Kenmerk gemeente: Z/23/2195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956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58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58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58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5679</meta:user-defined>
    <meta:user-defined meta:name="DCTERMS.abstract">TVM 2PV + objecten - Burmanstraat 7 - 24-7-2023 t/m 26-7-2023, Burmanstraat 7-2</meta:user-defined>
    <dc:language>nl</dc:language>
    <meta:user-defined meta:name="OVERHEIDop.locatietype/OVERHEIDop.gebiedsmarkering">Punt</meta:user-defined>
    <meta:user-defined meta:name="DC.title">Besluit apv vergunning Verleend - Burmanstraat 7-2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583</meta:user-defined>
    <meta:user-defined meta:name="OVERHEIDop.GmbID/DC.identifier">gmb-2023-323583</meta:user-defined>
    <meta:user-defined meta:name="OVERHEIDop.versieInformatie"/>
  </office:meta>
</office:document-meta>
</file>