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Kerkstraat 32 , 27-7-2023, Locatie: Kerkstraat 32-H</text:p>
            <text:p text:style-name="common-al">Looptijd :27-07-2023 t/m 27-07-2023</text:p>
            <text:p text:style-name="common-al">Verzonden naar aanvrager op: 19-07-2023</text:p>
            <text:p text:style-name="common-al">Kenmerk gemeente: Z/23/2197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72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57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7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7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7212</meta:user-defined>
    <meta:user-defined meta:name="DCTERMS.abstract">stremmen, Kerkstraat 32 , 27-7-2023, Kerkstraat 32-H</meta:user-defined>
    <dc:language>nl</dc:language>
    <meta:user-defined meta:name="OVERHEIDop.locatietype/OVERHEIDop.gebiedsmarkering">Punt</meta:user-defined>
    <meta:user-defined meta:name="DC.title">Besluit apv vergunning Verleend - Kerkstraat 32-H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578</meta:user-defined>
    <meta:user-defined meta:name="OVERHEIDop.GmbID/DC.identifier">gmb-2023-323578</meta:user-defined>
    <meta:user-defined meta:name="OVERHEIDop.versieInformatie"/>
  </office:meta>
</office:document-meta>
</file>