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ituering van nieuw te bouwen woning ten opzichte van verleende vergunning aan Oliemolen 4, 5581K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de situering van nieuw te bouwen woning ten opzichte van verleende vergunning aan Oliemolen 4, 5581KC Waalre. Met zaaknummer 48624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0-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3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6639</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de situering van nieuw te bouwen woning ten opzichte van verleende vergunning aan Oliemolen 4, 5581KC Waalre</meta:user-defined>
    <meta:user-defined meta:name="DCTERMS.W3CDTF/DCTERMS.available">2023-01-27</meta:user-defined>
    <meta:user-defined meta:name="DCTERMS.W3CDTF/OVERHEIDop.jaargang">2023</meta:user-defined>
    <meta:user-defined meta:name="OVERHEIDop.publicationIssue">32355</meta:user-defined>
    <meta:user-defined meta:name="OVERHEIDop.GmbID/DC.identifier">gmb-2023-32355</meta:user-defined>
    <meta:user-defined meta:name="OVERHEIDop.versieInformatie"/>
  </office:meta>
</office:document-meta>
</file>