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verlengen beslistermijn aanvraag omgevingsvergunning Z-HZ_WABO-2022-04389 Dr. Ahausstraat 658-660 te Tilburg, kappen van een boom, 19 januari 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 en W maakt bekend dat zij op grond van artikel 3.9 lid 2 van de Wet algemene bepalingen omgevingsrecht (Wabo) de beslistermijn van bovenstaande aanvraag met zes weken heeft verlengd.</text:p>
            <text:p text:style-name="common-al"/>
            <text:p text:style-name="last-al">Kenmerk:  - Z-HZ_WABO-2022-04389 - V - Dr. Ahausstraat 658-660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32352</text:span><text:line-break/><text:date style:data-style-name="dag" text:fixed="true" text:date-value="2023-01-25"/><text:line-break/><text:date style:data-style-name="jaar" text:fixed="true" text:date-value="2023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352</text:span><text:date style:data-style-name="nicedate" text:fixed="true" text:date-value="2023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352</text:span><text:date style:data-style-name="nicedate" text:fixed="true" text:date-value="2023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0/xml/MC-DRP-OmgevingsvergunningAfhandelin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ilburg, verlengen beslistermijn aanvraag omgevingsvergunning Z-HZ_WABO-2022-04389 Dr. Ahausstraat 658-660 te Tilburg, kappen van een boom, 19 januari 2023</meta:user-defined>
    <meta:user-defined meta:name="DCTERMS.W3CDTF/DCTERMS.available">2023-01-25</meta:user-defined>
    <meta:user-defined meta:name="DCTERMS.W3CDTF/OVERHEIDop.jaargang">2023</meta:user-defined>
    <meta:user-defined meta:name="OVERHEIDop.publicationIssue">32352</meta:user-defined>
    <meta:user-defined meta:name="OVERHEIDop.GmbID/DC.identifier">gmb-2023-32352</meta:user-defined>
    <meta:user-defined meta:name="OVERHEIDop.versieInformatie"/>
  </office:meta>
</office:document-meta>
</file>