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9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Kromme-Mijdrechtstraat 91-99 (beide kanten van de weg), 18-8-2023 t/m 11-9-2023, Locatie: Kromme-Mijdrechtstraat 97-H</text:p>
            <text:p text:style-name="common-al">Looptijd :18-08-2023 t/m 11-09-2023</text:p>
            <text:p text:style-name="common-al">Verzonden naar aanvrager op: 19-07-2023</text:p>
            <text:p text:style-name="common-al">Kenmerk gemeente: Z/23/2192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2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9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820</meta:user-defined>
    <meta:user-defined meta:name="DCTERMS.abstract">TVM Kromme-Mijdrechtstraat 91-99 (beide kanten van de weg), 18-8-2023 t/m 11-9-2023, Kromme-Mijdrechtstraat 97-H</meta:user-defined>
    <dc:language>nl</dc:language>
    <meta:user-defined meta:name="OVERHEIDop.locatietype/OVERHEIDop.gebiedsmarkering">Punt</meta:user-defined>
    <meta:user-defined meta:name="DC.title">Besluit apv vergunning Verleend - Kromme-Mijdrechtstraat 97-H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499</meta:user-defined>
    <meta:user-defined meta:name="OVERHEIDop.GmbID/DC.identifier">gmb-2023-323499</meta:user-defined>
    <meta:user-defined meta:name="OVERHEIDop.versieInformatie"/>
  </office:meta>
</office:document-meta>
</file>