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xenburgerstraat 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5 PV  - Saxenburgerstraat 3  -27/07/2023, Locatie: Saxenburgerstraat 3-H</text:p>
            <text:p text:style-name="common-al">Looptijd :27-07-2023 t/m 27-07-2023</text:p>
            <text:p text:style-name="common-al">Verzonden naar aanvrager op: 19-07-2023</text:p>
            <text:p text:style-name="common-al">Kenmerk gemeente: Z/23/21970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9700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497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49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49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7001</meta:user-defined>
    <meta:user-defined meta:name="DCTERMS.abstract">TVM 5 PV - Saxenburgerstraat 3 -27/07/2023, Saxenburgerstraat 3-H</meta:user-defined>
    <dc:language>nl</dc:language>
    <meta:user-defined meta:name="OVERHEIDop.locatietype/OVERHEIDop.gebiedsmarkering">Punt</meta:user-defined>
    <meta:user-defined meta:name="DC.title">Besluit apv vergunning Verleend - Saxenburgerstraat 3-H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497</meta:user-defined>
    <meta:user-defined meta:name="OVERHEIDop.GmbID/DC.identifier">gmb-2023-323497</meta:user-defined>
    <meta:user-defined meta:name="OVERHEIDop.versieInformatie"/>
  </office:meta>
</office:document-meta>
</file>