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2-04239 Hoekwei 1 tm 49 (oneven, fase 6 Den Bogerd sectie E 6235, E 6238) te Udenhout, realiseren van 25 woningen, 19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239 - V - Hoekwei 1 tm 49 (oneven, fase 6 Den Bogerd sectie E 6235, E 6238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34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4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4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verlengen beslistermijn aanvraag omgevingsvergunning Z-HZ_WABO-2022-04239 Hoekwei 1 tm 49 (oneven, fase 6 Den Bogerd sectie E 6235, E 6238) te Udenhout, realiseren van 25 woningen, 19 januari 2023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348</meta:user-defined>
    <meta:user-defined meta:name="OVERHEIDop.GmbID/DC.identifier">gmb-2023-32348</meta:user-defined>
    <meta:user-defined meta:name="OVERHEIDop.versieInformatie"/>
  </office:meta>
</office:document-meta>
</file>