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estraat 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Reestraat 26,op 08-09-2023 tot 31-10-2023, Locatie: Reestraat 26-2</text:p>
            <text:p text:style-name="common-al">Looptijd :08-09-2023 t/m 31-10-2023</text:p>
            <text:p text:style-name="common-al">Verzonden naar aanvrager op: 19-07-2023</text:p>
            <text:p text:style-name="common-al">Kenmerk gemeente: Z/23/2195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50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5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5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052</meta:user-defined>
    <meta:user-defined meta:name="DCTERMS.abstract">Objectvergunning,Reestraat 26,op 08-09-2023 tot 31-10-2023, Reestraat 26-2</meta:user-defined>
    <dc:language>nl</dc:language>
    <meta:user-defined meta:name="OVERHEIDop.locatietype/OVERHEIDop.gebiedsmarkering">Punt</meta:user-defined>
    <meta:user-defined meta:name="DC.title">Besluit apv vergunning Verleend - Reestraat 26-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455</meta:user-defined>
    <meta:user-defined meta:name="OVERHEIDop.GmbID/DC.identifier">gmb-2023-323455</meta:user-defined>
    <meta:user-defined meta:name="OVERHEIDop.versieInformatie"/>
  </office:meta>
</office:document-meta>
</file>