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plaatsen van 12 zonnepanelen en een hybride warmtepomp, Nieuwe Plantage 102 2611XV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6-01-2023</text:p>
            <text:p text:style-name="common-al">Nieuwe Plantage 102 2611XV Delft, het plaatsen van 12 zonnepanelen en een hybride warmtepomp</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2345</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45</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45</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Z2022-003048</meta:user-defined>
    <meta:user-defined meta:name="DCTERMS.abstract">Verduurzaming woning Nieuwe Plantage 102</meta:user-defined>
    <dc:language>nl</dc:language>
    <meta:user-defined meta:name="OVERHEIDop.locatietype/OVERHEIDop.gebiedsmarkering">Punt</meta:user-defined>
    <meta:user-defined meta:name="DC.title">Verlening omgevingsvergunning, het plaatsen van 12 zonnepanelen en een hybride warmtepomp, Nieuwe Plantage 102 2611XV Delft</meta:user-defined>
    <meta:user-defined meta:name="DCTERMS.W3CDTF/DCTERMS.available">2023-01-26</meta:user-defined>
    <meta:user-defined meta:name="DCTERMS.W3CDTF/OVERHEIDop.jaargang">2023</meta:user-defined>
    <meta:user-defined meta:name="OVERHEIDop.publicationIssue">32345</meta:user-defined>
    <meta:user-defined meta:name="OVERHEIDop.GmbID/DC.identifier">gmb-2023-32345</meta:user-defined>
    <meta:user-defined meta:name="OVERHEIDop.versieInformatie"/>
  </office:meta>
</office:document-meta>
</file>