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ikkerve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Objecten op straat plaatsen (Bijvoorbeeld steigers, puincontainers of bouwhekken. Voertuigen zonder kenteken zijn ook objecten.), Locatie: Slikkerveerstraat 18</text:p>
            <text:p text:style-name="common-al">Looptijd :14-08-2023 t/m 01-12-2023</text:p>
            <text:p text:style-name="common-al">Verzonden naar aanvrager op: 19-07-2023</text:p>
            <text:p text:style-name="common-al">Kenmerk gemeente: Z/23/2195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9515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3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3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3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5159</meta:user-defined>
    <meta:user-defined meta:name="DCTERMS.abstract">Parkeervakken reserveren, Objecten op straat plaatsen (Bijvoorbeeld steigers, puincontainers of bouwhekken. Voertuigen zonder kenteken zijn ook objecten.), Slikkerveerstraat 18</meta:user-defined>
    <dc:language>nl</dc:language>
    <meta:user-defined meta:name="OVERHEIDop.locatietype/OVERHEIDop.gebiedsmarkering">Punt</meta:user-defined>
    <meta:user-defined meta:name="DC.title">Besluit apv vergunning Verleend - Slikkerveerstraat 18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437</meta:user-defined>
    <meta:user-defined meta:name="OVERHEIDop.GmbID/DC.identifier">gmb-2023-323437</meta:user-defined>
    <meta:user-defined meta:name="OVERHEIDop.versieInformatie"/>
  </office:meta>
</office:document-meta>
</file>