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Graaf Willem II straat 372, 1785K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Graaf Willem II straat 372, 1785KN Den Helder : het verwijderen van asbesthoudende materialen</text:p>
            <text:p text:style-name="common-al">Verzenddatum: 23 jan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34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raaf Willem II straat 372, 1785KN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Graaf Willem II straat 372, 1785KN Den Held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32342</meta:user-defined>
    <meta:user-defined meta:name="OVERHEIDop.GmbID/DC.identifier">gmb-2023-32342</meta:user-defined>
    <meta:user-defined meta:name="OVERHEIDop.versieInformatie"/>
  </office:meta>
</office:document-meta>
</file>