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Vijfhuizerdijk 300, Vijfhuizen - Hoogendorp &amp;amp; Zonen B.V. - opslagwerf - Omgevingsvergunning beperkte milieutoets (OBM), bouw, strijdigheid bestemmingspla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een vergunning ingevolge de Wet algemene bepalingen omgevingsrecht (Wabo) heeft verleend.</text:p>
            <text:p text:style-name="common-al">Het betreft een vergunning voor een omgevingsvergunning beperkte milieutoets (OBM) voor het veranderen van de aan de Vijfhuizerdijk 300 (Haarlemmermeer AB 518) te Vijfhuizen gelegen inrichting, met de activiteit het opslaan van asbest. Daarnaast betreft het, vanwege dezelfde opslag van asbest, een vergunning onderdeel bouw en onderdeel strijdigheid met het bestemmingsplan. Datum besluit: 14 juli 2023 Aanvrager: Hoogendorp &amp;amp; Zonen B.V. Zaaknummer: 11200019</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text:a xlink:href="https://haarlemmermeergemeente.nl/bezwaar-en-beroep" xlink:type="simple">https://haarlemmermeergemeente.nl/bezwaar-en-beroep</text:a>. U heeft daarvoor een elektronische handtekening (DigiD) nodig.</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29945"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323414</text:span><text:line-break/><text:date style:data-style-name="dag" text:fixed="true" text:date-value="2023-07-21"/><text:line-break/><text:date style:data-style-name="jaar" text:fixed="true" text:date-value="2023-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3414</text:span><text:date style:data-style-name="nicedate" text:fixed="true" text:date-value="2023-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3414</text:span><text:date style:data-style-name="nicedate" text:fixed="true" text:date-value="2023-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ActiviteitOmgevingsvergunning/OVERHEIDop.activiteit">ruimtelijke ordening</meta:user-defined>
    <meta:user-defined meta:name="OVERHEIDop.referentienummer">1329945</meta:user-defined>
    <meta:user-defined meta:name="DCTERMS.abstract">Bekendmaking van Gemeente Haarlemmermeer</meta:user-defined>
    <dc:language>nl</dc:language>
    <meta:user-defined meta:name="OVERHEIDop.locatietype/OVERHEIDop.gebiedsmarkering">Punt</meta:user-defined>
    <meta:user-defined meta:name="DC.title">Vergunning verleend - Vijfhuizerdijk 300, Vijfhuizen - Hoogendorp &amp;amp; Zonen B.V. - opslagwerf - Omgevingsvergunning beperkte milieutoets (OBM), bouw, strijdigheid bestemmingsplan</meta:user-defined>
    <meta:user-defined meta:name="OVERHEIDop.datumEindeReactietermijn">2023-08-26</meta:user-defined>
    <meta:user-defined meta:name="OVERHEIDop.terinzageleggingBG">https://mozardloket.odnzkg.nl/mozard/!suite42.scherm1260?mObj=1329945</meta:user-defined>
    <meta:user-defined meta:name="DCTERMS.W3CDTF/DCTERMS.available">2023-07-21</meta:user-defined>
    <meta:user-defined meta:name="DCTERMS.W3CDTF/OVERHEIDop.jaargang">2023</meta:user-defined>
    <meta:user-defined meta:name="OVERHEIDop.publicationIssue">323414</meta:user-defined>
    <meta:user-defined meta:name="OVERHEIDop.GmbID/DC.identifier">gmb-2023-323414</meta:user-defined>
    <meta:user-defined meta:name="OVERHEIDop.versieInformatie"/>
  </office:meta>
</office:document-meta>
</file>