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putstraat 8 Nuland, omgevingsvergunning maken hout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houten bouwwerk</text:p>
            <text:p text:style-name="common-al"/>
            <text:p text:style-name="common-al">
            <text:span text:style-name="nadrukvet">Adres of locatie</text:span>: Karreputstraat 8, 5392 CV Nuland</text:p>
            <text:p text:style-name="common-al">
            <text:span text:style-name="nadrukvet">Omschrijving</text:span>: het maken van een houten bouwwerk</text:p>
            <text:p text:style-name="common-al">
            <text:span text:style-name="nadrukvet">Kenmerknummer</text:span>: 079615253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1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53906</meta:user-defined>
    <meta:user-defined meta:name="DCTERMS.abstract">Projectomschrijving: IK wil een houten bouwwerk maken om mijn hobby uit te kunnen oefenen, Toelichting: Naar mijn mening heb ik alles volledig ingevuld.Ook zijn alle benodigde bijlagen ingediend.</meta:user-defined>
    <dc:language>nl</dc:language>
    <meta:user-defined meta:name="OVERHEIDop.locatietype/OVERHEIDop.gebiedsmarkering">Punt</meta:user-defined>
    <meta:user-defined meta:name="DC.title">Karreputstraat 8 Nuland, omgevingsvergunning maken houten bouwwer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411</meta:user-defined>
    <meta:user-defined meta:name="OVERHEIDop.GmbID/DC.identifier">gmb-2023-323411</meta:user-defined>
    <meta:user-defined meta:name="OVERHEIDop.versieInformatie"/>
  </office:meta>
</office:document-meta>
</file>