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Dönerpoint Eethuis &amp; Pizzeria, Winkelstraat 12 5644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3-000247</text:p>
            <text:p text:style-name="common-al">Omschrijving: horecabedrijf Dönerpoint Eethuis &amp; Pizzeria</text:p>
            <text:p text:style-name="common-al">Adres: Winkelstraat 12 5644EK Eindhoven</text:p>
            <text:p text:style-name="common-al">Datum ontvangst: 19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4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247</meta:user-defined>
    <meta:user-defined meta:name="DCTERMS.abstract">horecabedrijf Dönerpoint Eethuis &amp; Pizzeria</meta:user-defined>
    <dc:language>nl</dc:language>
    <meta:user-defined meta:name="OVERHEIDop.locatietype/OVERHEIDop.gebiedsmarkering">Punt</meta:user-defined>
    <meta:user-defined meta:name="DC.title">Ingekomen aanvraag: horecabedrijf Dönerpoint Eethuis &amp; Pizzeria, Winkelstraat 12 5644EK Eindho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41</meta:user-defined>
    <meta:user-defined meta:name="OVERHEIDop.GmbID/DC.identifier">gmb-2023-32341</meta:user-defined>
    <meta:user-defined meta:name="OVERHEIDop.versieInformatie"/>
  </office:meta>
</office:document-meta>
</file>