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9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besloten om de beslistermijn voor de aanvraag met zaaknummer 2023-00548 voor een omgevingsvergunning op locatie Molendijk 96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onderhouden en restaureren van een gemeentelijk 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340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0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0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lendijk 96 in Oud-Beijerlan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403</meta:user-defined>
    <meta:user-defined meta:name="OVERHEIDop.GmbID/DC.identifier">gmb-2023-323403</meta:user-defined>
    <meta:user-defined meta:name="OVERHEIDop.versieInformatie"/>
  </office:meta>
</office:document-meta>
</file>