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endementstraat 25 in Hattemerbroek, voor het verbreden van de in-/uitrit en het kappen of verplanten van een boom, verzonden op 19 juli 2023 (zaaknummer R2023-0053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338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Rendementstraat 25, 8094RA Hattemer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3388</meta:user-defined>
    <meta:user-defined meta:name="OVERHEIDop.GmbID/DC.identifier">gmb-2023-323388</meta:user-defined>
    <meta:user-defined meta:name="OVERHEIDop.versieInformatie"/>
  </office:meta>
</office:document-meta>
</file>