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Incidentele festiviteit Hotel Boer Goossens aan het Heilig Hartplein 2 te Den Dung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9 juli 2023:</text:p>
            <text:p text:style-name="common-al">Bekendmaking incidentele festiviteit op grond van artikel 4.3 Algemene plaatselijke verordening Sint-Michielsgestel 2014.</text:p>
            <text:p text:style-name="common-al"/>
            <text:list text:style-name="id1-3-2-1-1-5">
              <text:list-item text:style-override="id1-3-2-1-1-5-1">
                <text:number>•</text:number>
                <text:p text:style-name="al">Hotel Boer Goossens voor het organiseren van een incidentele festiviteit aan het Heilig Hartplein 2 te Den Dungen, op <text:span text:style-name="nadrukvet">z</text:span><text:span text:style-name="nadrukvet">ater</text:span><text:span text:style-name="nadrukvet">dag </text:span><text:span text:style-name="nadrukvet">2</text:span><text:span text:style-name="nadrukvet">2 juli </text:span><text:span text:style-name="nadrukvet">2</text:span><text:span text:style-name="nadrukvet">023</text:span><text:span text:style-name="nadrukvet"/><text:span text:style-name="nadrukvet">van </text:span><text:span text:style-name="nadrukvet">20</text:span><text:span text:style-name="nadrukvet">.00</text:span><text:span text:style-name="nadrukvet"> uur tot </text:span><text:span text:style-name="nadrukvet">01</text:span><text:span text:style-name="nadrukvet">.00</text:span><text:span text:style-name="nadrukvet"> uur. </text:span></text:p>
              </text:list-item>
            </text:list>
            <text:p text:style-name="common-al"/>
            <text:p text:style-name="last-al">Deze kennisgeving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3386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38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38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andere melding</meta:user-defined>
    <meta:user-defined meta:name="OVERHEIDop.referentienummer">1328019</meta:user-defined>
    <dc:language>nl</dc:language>
    <meta:user-defined meta:name="OVERHEIDop.locatietype/OVERHEIDop.gebiedsmarkering">Adres</meta:user-defined>
    <meta:user-defined meta:name="DC.title">Bekendmaking Incidentele festiviteit Hotel Boer Goossens aan het Heilig Hartplein 2 te Den Dunge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386</meta:user-defined>
    <meta:user-defined meta:name="OVERHEIDop.GmbID/DC.identifier">gmb-2023-323386</meta:user-defined>
    <meta:user-defined meta:name="OVERHEIDop.versieInformatie"/>
  </office:meta>
</office:document-meta>
</file>