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na bezwaar, het transformeren van de benedenverdieping tot 3 appartementen, St. Catharinplaats 28 en 28a, Walstraat 47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span text:style-name="nadrukvet">Verleend </text:span>
          </text:p>
            <text:p text:style-name="common-al">Zaakid: ODRA21AB1813</text:p>
            <text:p text:style-name="common-al">OLO-nummer: 6426333</text:p>
            <text:p text:style-name="common-al">Omschrijving: het transformeren van een benedenverdieping tot 2 appartementen</text:p>
            <text:p text:style-name="common-al">Adres: St. Catharinplaats 28 en 28a, Walstraat 47 te Arnhem</text:p>
            <text:p text:style-name="common-al">Activiteiten: </text:p>
            <text:p text:style-name="common-al">Besluit: Verlenen</text:p>
            <text:p text:style-name="common-al">Datum ondertekening: 13-7-2023</text:p>
            <text:p text:style-name="common-al">Datum verzending: 13-7-2023</text:p>
            <text:p text:style-name="common-al">
            <text:span text:style-name="nadrukvet">Beroep</text:span>
          </text:p>
            <text:p text:style-name="common-al">Belanghebbenden, die door deze beschikking rechtstreeks in hun belang menen te zijn getroffen, kunnen op basis van de Algemene Wet Bestuursrecht, binnen zes weken ingaande de dag na de verzenddatum, een Beroepschrift indienen bij het bestuursorgaan dat het besluit heeft genomen bij het college van burgemeester en wethouders van de Gemeente Arnhem. </text:p>
            <text:p text:style-name="common-al">Het beroepschrift moet worden ondertekend en bevat tenminste naam en adres van de indiener; dagtekening (datum); omschrijving van het besluit waartegen het besluit gericht is en de gronden (motivering) van het beroep.</text:p>
            <text:p text:style-name="common-al">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3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erleende Omgevingsvergunning na bezwaar, het transformeren van de benedenverdieping tot 3 appartementen, St. Catharinplaats 28 en 28a, Walstraat 47 te Arnhem</meta:user-defined>
    <meta:user-defined meta:name="DCTERMS.W3CDTF/DCTERMS.available">2023-07-21</meta:user-defined>
    <meta:user-defined meta:name="DCTERMS.W3CDTF/OVERHEIDop.jaargang">2023</meta:user-defined>
    <meta:user-defined meta:name="OVERHEIDop.publicationIssue">323383</meta:user-defined>
    <meta:user-defined meta:name="OVERHEIDop.GmbID/DC.identifier">gmb-2023-323383</meta:user-defined>
    <meta:user-defined meta:name="OVERHEIDop.versieInformatie"/>
  </office:meta>
</office:document-meta>
</file>