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starten van een hoveniersbedrijf, Simon Stevinweg 33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1830</text:p>
            <text:p text:style-name="common-al">Datum indiening: 22-05-2023</text:p>
            <text:p text:style-name="common-al">Omschrijving: het starten van een hoveniersbedrijf</text:p>
            <text:p text:style-name="common-al">Adres: Simon Stevinweg 33 te Arnhem</text:p>
            <text:p text:style-name="common-al">Besluit: Verleend</text:p>
            <text:p text:style-name="common-al">Datum ondertekening: 18-07-2023</text:p>
            <text:p text:style-name="common-al">Datum verzending: 18-07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337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7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7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starten van een hoveniersbedrijf, Simon Stevinweg 33 te Arnhem Meldin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379</meta:user-defined>
    <meta:user-defined meta:name="OVERHEIDop.GmbID/DC.identifier">gmb-2023-323379</meta:user-defined>
    <meta:user-defined meta:name="OVERHEIDop.versieInformatie"/>
  </office:meta>
</office:document-meta>
</file>