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v. brandveilig gebruik kamer verzorging  nachtverblijf aan meer dan 4 personen, Johan de Wittlaan 51 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174</text:p>
            <text:p text:style-name="common-al">Omschrijving: v.v. brandveilig gebruik kamer verzorging  nachtverblijf aan meer dan 4 personen</text:p>
            <text:p text:style-name="common-al">Adres: Johan de Wittlaan 51 A te Arnhem</text:p>
            <text:p text:style-name="common-al">Activiteiten: Kappen (Art. 2.2 lid 1g Wabo)</text:p>
            <text:p text:style-name="common-al">Besluit: Ingetrokken</text:p>
            <text:p text:style-name="common-al">Datum ondertekening: 18-07-2023</text:p>
            <text:p text:style-name="common-al">Datum verzending: 18-07-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6 juli 2023.</text:p>
            <text:p text:style-name="common-al">Indien u de bijbehorende documenten bij deze wenst te ontvangen kunt u een mail sturen naar <text:a xlink:href="mailto:postbus@odra.nl" xlink:type="simple">postbus@odra.nl</text:a> onder vermelding van het zaaknummer,  ODRA23AB117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3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v. brandveilig gebruik kamer verzorging  nachtverblijf aan meer dan 4 personen, Johan de Wittlaan 51 A te Arnhem</meta:user-defined>
    <meta:user-defined meta:name="DCTERMS.W3CDTF/DCTERMS.available">2023-07-21</meta:user-defined>
    <meta:user-defined meta:name="DCTERMS.W3CDTF/OVERHEIDop.jaargang">2023</meta:user-defined>
    <meta:user-defined meta:name="OVERHEIDop.publicationIssue">323378</meta:user-defined>
    <meta:user-defined meta:name="OVERHEIDop.GmbID/DC.identifier">gmb-2023-323378</meta:user-defined>
    <meta:user-defined meta:name="OVERHEIDop.versieInformatie"/>
  </office:meta>
</office:document-meta>
</file>