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zonnepanelen op zuid-west gericht dakoppervlak, Wormserlaan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994</text:p>
            <text:p text:style-name="common-al">Omschrijving: het plaatsen van zonnepanelen op zuid-west gericht dakoppervlak</text:p>
            <text:p text:style-name="common-al">Adres: Wormserlaan 15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9-07-2023</text:p>
            <text:p text:style-name="last-al">Datum verzending: 19-07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337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7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7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zonnepanelen op zuid-west gericht dakoppervlak, Wormserlaan 15 te Arnhe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77</meta:user-defined>
    <meta:user-defined meta:name="OVERHEIDop.GmbID/DC.identifier">gmb-2023-323377</meta:user-defined>
    <meta:user-defined meta:name="OVERHEIDop.versieInformatie"/>
  </office:meta>
</office:document-meta>
</file>