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2023 - Ooievaarsweg 6, Nieuwe Niedorp - Ontwerp uitgebreide omgevingsvergunning voor het realiseren van 15 woningen binne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.</text:p>
            <text:p text:style-name="common-al">Grondslag: buitenplanse afwijking (artikel 2.12, lid 1 onder a, sub 3).</text:p>
            <text:p text:style-name="common-al">Onderwerp: ontwerp uitgebreide omgevingsvergunning (Z-305127).</text:p>
            <text:p text:style-name="common-al">Plangebied: Ooievaarsweg 6, 1733NH Nieuwe Niedorp.</text:p>
            <text:p text:style-name="common-al">Doel plan: voor het realiseren van 15 woningen binnen de bestaande bebouwing.</text:p>
            <text:p text:style-name="common-al"/>
            <text:p text:style-name="common-al">Ter inzage</text:p>
            <text:p text:style-name="common-al">De ontwerp omgevingsvergunning is als bijlage bij deze publicatie gevoegd. De bijlagen van de ontwerp omgevingsvergunning zijn aanwezig bij deze publicatie. Wilt u meer informatie? Dan kunt u mailen naar omgeving@hollandskroon.nl of bellen naar telefoonnummer 088 – 321 5000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last-al">Stuur uw zienswijze naar het college van burgemeester en wethouders van gemeente Hollands Kroon, Postbus 8, 1760 AA Anna Paulowna. Vermeld in uw brief het onderwerp: Zienswijze Ooievaarsweg 6, Nieuwe Niedorp - Ontwerp uitgebreide omgevingsvergunning voor het realiseren van 15 woningen binnen de bestaande bebouwing Z-3051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3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29, 2023 - Ooievaarsweg 6, Nieuwe Niedorp - Ontwerp uitgebreide omgevingsvergunning voor het realiseren van 15 woningen binnen de bestaande bebouwing</meta:user-defined>
    <meta:user-defined meta:name="DCTERMS.W3CDTF/DCTERMS.available">2023-07-21</meta:user-defined>
    <meta:user-defined meta:name="DCTERMS.W3CDTF/OVERHEIDop.jaargang">2023</meta:user-defined>
    <meta:user-defined meta:name="OVERHEIDop.externeBijlage">Ontwerp uitgebreide vergunning|exb-2023-36146</meta:user-defined>
    <meta:user-defined meta:name="OVERHEIDop.externeBijlage">bouwtekening1|exb-2023-36147</meta:user-defined>
    <meta:user-defined meta:name="OVERHEIDop.externeBijlage">bouwtekening2|exb-2023-36148</meta:user-defined>
    <meta:user-defined meta:name="OVERHEIDop.externeBijlage">bouwtekening3|exb-2023-36149</meta:user-defined>
    <meta:user-defined meta:name="OVERHEIDop.externeBijlage">bouwtekening4|exb-2023-36150</meta:user-defined>
    <meta:user-defined meta:name="OVERHEIDop.externeBijlage">bouwtekening5|exb-2023-36151</meta:user-defined>
    <meta:user-defined meta:name="OVERHEIDop.externeBijlage">bouwtekening6|exb-2023-36152</meta:user-defined>
    <meta:user-defined meta:name="OVERHEIDop.externeBijlage">ruimtelijke onderbouwing|exb-2023-36153</meta:user-defined>
    <meta:user-defined meta:name="OVERHEIDop.publicationIssue">323375</meta:user-defined>
    <meta:user-defined meta:name="OVERHEIDop.GmbID/DC.identifier">gmb-2023-323375</meta:user-defined>
    <meta:user-defined meta:name="OVERHEIDop.versieInformatie"/>
  </office:meta>
</office:document-meta>
</file>