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voeren van reconstructiewerkzaamheden aan de weg, Velperweg 0 Kad. Sect. Q nr. 800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937</text:p>
            <text:p text:style-name="common-al">Omschrijving: het uitvoeren van reconstructiewerkzaamheden aan de weg</text:p>
            <text:p text:style-name="common-al">Adres: Velperweg 0Kad. Sect. Q nr. 8001 te Arnhem</text:p>
            <text:p text:style-name="common-al">Activiteiten: Aanleggen (Art. 2.1 lid 1b Wabo)</text:p>
            <text:p text:style-name="common-al">Besluit: Verlenging beslistermijn</text:p>
            <text:p text:style-name="common-al">Datum ondertekening: 17-07-2023</text:p>
            <text:p text:style-name="last-al">Datum verzending: 17-07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337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7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7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uitvoeren van reconstructiewerkzaamheden aan de weg, Velperweg 0 Kad. Sect. Q nr. 8001 te Arnhem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374</meta:user-defined>
    <meta:user-defined meta:name="OVERHEIDop.GmbID/DC.identifier">gmb-2023-323374</meta:user-defined>
    <meta:user-defined meta:name="OVERHEIDop.versieInformatie"/>
  </office:meta>
</office:document-meta>
</file>