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veranderen van een kampeerterrein, Quadenoord 4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992</text:p>
            <text:p text:style-name="common-al">Datum indiening: 05-06-2023</text:p>
            <text:p text:style-name="common-al">Omschrijving: het veranderen van een kampeerterrein</text:p>
            <text:p text:style-name="common-al">Adres: Quadenoord 4 te Renkum</text:p>
            <text:p text:style-name="common-al">Besluit: Verleend</text:p>
            <text:p text:style-name="common-al">Datum ondertekening: 04-07-2023</text:p>
            <text:p text:style-name="common-al">Datum verzending: 04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2337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7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veranderen van een kampeerterrein, Quadenoord 4 te Renku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372</meta:user-defined>
    <meta:user-defined meta:name="OVERHEIDop.GmbID/DC.identifier">gmb-2023-323372</meta:user-defined>
    <meta:user-defined meta:name="OVERHEIDop.versieInformatie"/>
  </office:meta>
</office:document-meta>
</file>