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38 woningen met uitrit en kappen van 58 bomen, Don Boscoweg Kad. Sect. C nr 610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791</text:p>
            <text:p text:style-name="common-al">Omschrijving: het bouwen van 38 woningen met uitrit en kappen van 58 bomen </text:p>
            <text:p text:style-name="common-al">Adres: Don Boscoweg Kad. Sect. C nr 6107 te Renkum</text:p>
            <text:p text:style-name="common-al">Activiteit: Bouwen (Art. 2.1 lid 1a Wabo) Uitweg (Art. 2.2 lid 1e Wabo) Kappen (Art. 2.2 lid 1g Wabo)</text:p>
            <text:p text:style-name="common-al">Besluit: Verlengd</text:p>
            <text:p text:style-name="common-al">Datum ondertekening: 21-07-2023</text:p>
            <text:p text:style-name="common-al">Datum verzending: 21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337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Verlenging beslistermijn Omgevingsvergunning, het bouwen van 38 woningen met uitrit en kappen van 58 bomen, Don Boscoweg Kad. Sect. C nr 6107 te Renku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70</meta:user-defined>
    <meta:user-defined meta:name="OVERHEIDop.GmbID/DC.identifier">gmb-2023-323370</meta:user-defined>
    <meta:user-defined meta:name="OVERHEIDop.versieInformatie"/>
  </office:meta>
</office:document-meta>
</file>