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wethlaan 2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melding Activiteitenbesluit milieubeheer is ontvangen voor het oprichten van een demonstratiecentrum voor het telen van tomaten. De locatie betreft <text:span text:style-name="nadrukvet">Zwethlaan 2, 2675 LB te Honselersdijk</text:span> (zaaknummer <text:span text:style-name="nadrukvet">0100235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Zwethlaan 2 te Honselersdijk</meta:user-defined>
    <meta:user-defined meta:name="DCTERMS.W3CDTF/DCTERMS.available">2023-01-25</meta:user-defined>
    <meta:user-defined meta:name="DCTERMS.W3CDTF/OVERHEIDop.jaargang">2023</meta:user-defined>
    <meta:user-defined meta:name="OVERHEIDop.publicationIssue">32337</meta:user-defined>
    <meta:user-defined meta:name="OVERHEIDop.GmbID/DC.identifier">gmb-2023-32337</meta:user-defined>
    <meta:user-defined meta:name="OVERHEIDop.versieInformatie"/>
  </office:meta>
</office:document-meta>
</file>