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plaatsen kraanwagen</text:p>
      <text:section text:name="zakelijke-mededeling_id1-3-2" text:style-name="zakelijke-mededeling">
        <text:section text:name="zakelijke-mededeling-tekst_id1-3-2-1" text:style-name="zakelijke-mededeling-tekst">
          <text:section text:name="tekst_id1-3-2-1-1" text:style-name="tekst">
            <text:p text:style-name="common-al">Datum en tijdstippen  : 20 november en 14 december 2023 tussen 7:00 uur en 16:00 uur 2023 </text:p>
            <text:p text:style-name="common-al">Locatie/adres  : Veerdijk 82</text:p>
            <text:p text:style-name="common-al">Verzenddatum  : 12 juli 2023</text:p>
            <text:p text:style-name="common-al">Datum melding/ vergunning  : 19 juli 2023</text:p>
            <text:p text:style-name="common-al">Zaaknummer  : 919110</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2336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6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6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bjectvergunning plaatsen kraanwagen</meta:user-defined>
    <meta:user-defined meta:name="DCTERMS.W3CDTF/DCTERMS.available">2023-07-21</meta:user-defined>
    <meta:user-defined meta:name="DCTERMS.W3CDTF/OVERHEIDop.jaargang">2023</meta:user-defined>
    <meta:user-defined meta:name="OVERHEIDop.publicationIssue">323365</meta:user-defined>
    <meta:user-defined meta:name="OVERHEIDop.GmbID/DC.identifier">gmb-2023-323365</meta:user-defined>
    <meta:user-defined meta:name="OVERHEIDop.versieInformatie"/>
  </office:meta>
</office:document-meta>
</file>