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in-/uitrit, vergraven water, planten 11 bomen, uitbreiden kassen F2, Laan van de Heilige Lambertus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953</text:p>
            <text:p text:style-name="common-al">
            <text:span text:style-name="nadrukvet">Omschrijving: </text:span>het wijzigen in-/uitrit, vergraven water, planten 11 bomen, uitbreiden kassen F2</text:p>
            <text:p text:style-name="common-al">
            <text:span text:style-name="nadrukvet">Locatie: </text:span>Laan van de Heilige Lambertus 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3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wijzigen in-/uitrit, vergraven water, planten 11 bomen, uitbreiden kassen F2, Laan van de Heilige Lambertus 7 te 's-Gravenzan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62</meta:user-defined>
    <meta:user-defined meta:name="OVERHEIDop.GmbID/DC.identifier">gmb-2023-323362</meta:user-defined>
    <meta:user-defined meta:name="OVERHEIDop.versieInformatie"/>
  </office:meta>
</office:document-meta>
</file>